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,Bold" svg:font-family="'Tahoma,Bold'"/>
    <style:font-face style:name="Times" svg:font-family="Times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start" style:justify-single-word="false" style:text-autospace="none"/>
      <style:text-properties style:font-name="Tahoma,Bold" fo:font-size="10pt" style:font-name-asian="Tahoma,Bold" style:font-size-asian="10pt" style:font-name-complex="Tahoma,Bold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ahoma,Bold" fo:font-size="10pt" fo:font-weight="bold" style:font-name-asian="Tahoma,Bold" style:font-size-asian="10pt" style:font-weight-asian="bold" style:font-name-complex="Tahoma,Bold" style:font-size-complex="10pt" style:font-weight-complex="bold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font-name="Tahoma,Bold" fo:font-size="15pt" fo:font-weight="bold" style:font-name-asian="Tahoma,Bold" style:font-size-asian="15pt" style:font-weight-asian="bold" style:font-name-complex="Tahoma,Bold" style:font-size-complex="15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Tahoma,Bold" fo:font-size="10.5pt" fo:font-weight="bold" style:font-name-asian="Tahoma,Bold" style:font-size-asian="10.5pt" style:font-weight-asian="bold" style:font-name-complex="Tahoma,Bold" style:font-size-complex="10.5pt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Tahoma" fo:font-size="10pt" style:font-name-asian="Tahoma" style:font-size-asian="10pt" style:font-name-complex="Tahoma" style:font-size-complex="10pt"/>
    </style:style>
    <style:style style:name="P6" style:family="paragraph" style:parent-style-name="Standard" style:list-style-name="">
      <style:paragraph-properties fo:text-align="center" style:justify-single-word="false" style:text-autospace="none"/>
      <style:text-properties style:font-name="Tahoma" fo:font-size="10pt" style:font-name-asian="Tahoma" style:font-size-asian="10pt" style:font-name-complex="Tahoma" style:font-size-complex="10pt"/>
    </style:style>
    <style:style style:name="P7" style:family="paragraph" style:parent-style-name="Standard" style:list-style-name="">
      <style:paragraph-properties style:text-autospace="none"/>
    </style:style>
    <style:style style:name="T1" style:family="text">
      <style:text-properties style:font-name="Times" style:font-name-asian="Times" style:font-name-complex="Times"/>
    </style:style>
    <style:style style:name="T2" style:family="text">
      <style:text-properties style:font-name="Tahoma" style:font-name-asian="Tahoma" style:font-name-complex="Tahoma"/>
    </style:style>
    <style:style style:name="T3" style:family="text">
      <style:text-properties style:font-name="Tahoma" fo:font-size="10pt" style:font-name-asian="Tahoma" style:font-size-asian="10pt" style:font-name-complex="Tahoma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legato 2 attestazione Comune di MAGNAGO</text:p>
      <text:p text:style-name="P3"/>
      <text:p text:style-name="P3">Scheda di sintesi sulla rilevazione degli OIV o strutture equivalenti</text:p>
      <text:p text:style-name="P3"/>
      <text:p text:style-name="P4">Data di svolgimento della rilevazione</text:p>
      <text:p text:style-name="P5">31/01/2015</text:p>
      <text:p text:style-name="P5"/>
      <text:p text:style-name="P4">Estensione della rilevazione (nel caso di amministrazioni con uffici periferici, articolazioni</text:p>
      <text:p text:style-name="P4">organizzative autonome e Corpi )</text:p>
      <text:p text:style-name="P5">Non applicabile per il Comune di Magnago (MI)</text:p>
      <text:p text:style-name="P5"/>
      <text:p text:style-name="P4">Procedure e modalità seguite per la rilevazione</text:p>
      <text:p text:style-name="P5">Il procedimento e le modalità seguite per condurre la rilevazione si sono basate su:</text:p>
      <text:list xml:id="list3067623320740147202" text:style-name="L1">
        <text:list-item>
          <text:p text:style-name="P1"><text:span text:style-name="T2">verifica diretta sul sito istituzionale.</text:span></text:p>
          <text:p text:style-name="P1"><text:span text:style-name="T2"/></text:p>
        </text:list-item>
      </text:list>
      <text:p text:style-name="P4">Aspetti critici riscontrati nel corso della rilevazione</text:p>
      <text:p text:style-name="P5">Non sono state rilevate criticità nel corso della rilevazione</text:p>
      <text:p text:style-name="P5"/>
      <text:p text:style-name="P4">Eventuale documentazione da allegare</text:p>
      <text:p text:style-name="P5">Non si ritiene necessario allegare alcuna documentazione.</text:p>
      <text:p text:style-name="P5"/>
      <text:p text:style-name="P5">Si riportano brevi commenti alle pagine oggetto di controllo:</text:p>
      <text:p text:style-name="P5"/>
      <text:p text:style-name="P2">Disposizioni generali</text:p>
      <text:p text:style-name="P5">I link risultano funzionanti e aggiornati; i documenti sono pubblicati in formato aperto.</text:p>
      <text:p text:style-name="P5"/>
      <text:p text:style-name="P2">Organizzazione</text:p>
      <text:p text:style-name="P5">I link risultano funzionanti e aggiornati; i documenti sono pubblicati parzialmente in formato aperto.</text:p>
      <text:p text:style-name="P5"/>
      <text:p text:style-name="P2">Personale</text:p>
      <text:p text:style-name="P5">I link risultano funzionanti e aggiornati; i documenti sono pubblicati in formato aperto.</text:p>
      <text:p text:style-name="P5"/>
      <text:p text:style-name="P2">Enti controllati</text:p>
      <text:p text:style-name="P5">I link risultano funzionanti e aggiornati; i documenti sono pubblicati in formato aperto.</text:p>
      <text:p text:style-name="P5"/>
      <text:p text:style-name="P2">Bandi di gara e contratti</text:p>
      <text:p text:style-name="P5">I link risultano funzionanti e aggiornati.</text:p>
      <text:p text:style-name="P5"/>
      <text:p text:style-name="P2">Altri contenuti - Corruzione</text:p>
      <text:p text:style-name="P5">I link risultano funzionanti e aggiornati; i documenti sono pubblicati in formato aperto.</text:p>
      <text:p text:style-name="P5"/>
      <text:p text:style-name="P6"/>
      <text:p text:style-name="P3">Allegato 2 attestazione Comune di MAGNAGO</text:p>
      <text:p text:style-name="P3"/>
      <text:p text:style-name="P2">Altri contenuti – Accesso Civico</text:p>
      <text:p text:style-name="P2"/>
      <text:p text:style-name="P7"><text:span text:style-name="T3">I link risultano funzionanti e aggiornati; i documenti sono pubblicati in formato aper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ahoma,Bold" svg:font-family="'Tahoma,Bold'"/>
    <style:font-face style:name="Times" svg:font-family="Times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rina Consolaro</meta:initial-creator>
    <meta:creation-date>2015-02-02T17:45:08.87</meta:creation-date>
    <meta:document-statistic meta:table-count="0" meta:image-count="0" meta:object-count="0" meta:page-count="1" meta:paragraph-count="30" meta:word-count="220" meta:character-count="1545"/>
    <dc:date>2015-02-02T17:46:20.50</dc:date>
    <dc:creator>Sabrina Consolaro</dc:creator>
    <meta:editing-duration>PT1M12S</meta:editing-duration>
    <meta:editing-cycles>1</meta:editing-cycles>
    <meta:generator>OpenOffice/4.0.0$Win32 OpenOffice.org_project/400m3$Build-9702</meta:generator>
  </office:meta>
</office:document-meta>
</file>