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TEDt00" svg:font-family="TTEDt00"/>
    <style:font-face style:name="TTEEt00" svg:font-family="TTEE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 style:text-autospace="none"/>
      <style:text-properties style:font-name="TTEDt00" fo:font-size="10pt" style:font-name-asian="TTEDt00" style:font-size-asian="10pt" style:font-name-complex="TTEDt00" style:font-size-complex="10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TTEDt00" fo:font-size="10pt" style:font-name-asian="TTEDt00" style:font-size-asian="10pt" style:font-name-complex="TTEDt00" style:font-size-complex="10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TEDt00" fo:font-size="10pt" fo:font-weight="normal" style:font-name-asian="TTEDt00" style:font-size-asian="10pt" style:font-weight-asian="normal" style:font-name-complex="TTEDt00" style:font-size-complex="10pt" style:font-weight-complex="normal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TEDt00" fo:font-size="9.5pt" style:font-name-asian="TTEDt00" style:font-size-asian="9.5pt" style:font-name-complex="TTEDt00" style:font-size-complex="9.5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TEDt00" fo:font-size="9.5pt" style:font-name-asian="TTEDt00" style:font-size-asian="9.5pt" style:font-name-complex="TTEDt00" style:font-size-complex="9.5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TEDt00" fo:font-size="9.5pt" fo:font-weight="normal" style:font-name-asian="TTEDt00" style:font-size-asian="9.5pt" style:font-weight-asian="normal" style:font-name-complex="TTEDt00" style:font-size-complex="9.5pt" style:font-weight-complex="normal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TTEEt00" fo:font-size="10.5pt" style:font-name-asian="TTEEt00" style:font-size-asian="10.5pt" style:font-name-complex="TTEEt00" style:font-size-complex="10.5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TEEt00" fo:font-size="10.5pt" fo:font-weight="normal" style:font-name-asian="TTEEt00" style:font-size-asian="10.5pt" style:font-weight-asian="normal" style:font-name-complex="TTEEt00" style:font-size-complex="10.5pt" style:font-weight-complex="normal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style:font-name="TTEEt00" fo:font-size="9.5pt" style:font-name-asian="TTEEt00" style:font-size-asian="9.5pt" style:font-name-complex="TTEEt00" style:font-size-complex="9.5pt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font-name="TTEEt00" fo:font-size="9.5pt" style:font-name-asian="TTEEt00" style:font-size-asian="9.5pt" style:font-name-complex="TTEEt00" style:font-size-complex="9.5pt"/>
    </style:style>
    <style:style style:name="P11" style:family="paragraph" style:parent-style-name="Standard" style:list-style-name="">
      <style:paragraph-properties fo:text-align="justify" style:justify-single-word="false" style:text-autospace="non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1pt" fo:font-style="italic" fo:font-weight="bold"/>
    </style:style>
    <style:style style:name="P1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style:font-name="TTEEt00" fo:font-size="9.5pt" style:font-name-asian="TTEEt00" style:font-size-asian="9.5pt" style:font-name-complex="TTEEt00" style:font-size-complex="9.5pt"/>
    </style:style>
    <style:style style:name="T6" style:family="text">
      <style:text-properties style:font-name="TTEEt00" fo:font-size="9.5pt" fo:font-weight="bold" style:font-name-asian="TTEEt00" style:font-size-asian="9.5pt" style:font-weight-asian="bold" style:font-name-complex="TTEEt00" style:font-size-complex="9.5pt" style:font-weight-complex="bold"/>
    </style:style>
    <style:style style:name="T7" style:family="text">
      <style:text-properties style:font-name="TTEDt00" fo:font-size="9.5pt" style:font-name-asian="TTEDt00" style:font-size-asian="9.5pt" style:font-name-complex="TTEDt00" style:font-size-complex="9.5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a c.a. del Sindaco</text:p>
      <text:p text:style-name="P1">del Responsabile della Trasparenza</text:p>
      <text:p text:style-name="P1">c.p.c. a CiVIT</text:p>
      <text:p text:style-name="P1">Commissione Indipendente per la Valutazione,la Trasparenza e l'Integrità delle amministrazioni pubbliche</text:p>
      <text:p text:style-name="P1">Autorità nazionale anticorruzione</text:p>
      <text:p text:style-name="P1">Piazza Augusto Imperatore, 32</text:p>
      <text:p text:style-name="P1">00186 Roma (Rm)</text:p>
      <text:p text:style-name="P4">Magnago, lì 24 settembre 2013</text:p>
      <text:p text:style-name="P6"/>
      <text:p text:style-name="P8">Verbale n° 3/2013</text:p>
      <text:p text:style-name="P8"/>
      <text:p text:style-name="P3"><text:span text:style-name="T4">Oggetto</text:span><text:span text:style-name="T5">: A</text:span><text:span text:style-name="T5">ttestazione sull’assolvimento di specifici obblighi di pubblicazione per l’anno 2013 ai</text:span></text:p>
      <text:p text:style-name="P9"><text:span text:style-name="T8">sensi della Delibera CIVIT n°71/2013</text:span></text:p>
      <text:p text:style-name="P9"><text:span text:style-name="T8"/></text:p>
      <text:p text:style-name="P10">Documento di attestazione</text:p>
      <text:p text:style-name="P10"/>
      <text:p text:style-name="P5">A. Il NVP del Comune di Magnago, ai sensi dell’art. 14, comma 4, lettera g), del d.lgs. n. 150/2009 e delle</text:p>
      <text:p text:style-name="P5">successive delibere n. 2/2012 e n. 50/2013 ha effettuato la propria verifica sulla pubblicazione,</text:p>
      <text:p text:style-name="P5">sull’aggiornamento, sulla completezza e sull’apertura del formato di ciascun dato ed informazione</text:p>
      <text:p text:style-name="P5">elencati nell’allegato 1.</text:p>
      <text:p text:style-name="P5"/>
      <text:p text:style-name="P5">B. Il NVP ha svolto i propri accertamenti, tenendo anche conto dei risultati e degli elementi emersi</text:p>
      <text:p text:style-name="P5">dall’attività di controllo sull’assolvimento degli obblighi di pubblicazione svolta dal Responsabile della</text:p>
      <text:p text:style-name="P5">trasparenza ai sensi dell’art. 43, comma 1, del d.lgs. n. 33/2013.</text:p>
      <text:p text:style-name="P5"/>
      <text:p text:style-name="P5">Sulla base di quanto sopra, il NVP, ai sensi dell’art. 14, comma 4, lettera g) del d.lgs. n. 150/2009,</text:p>
      <text:p text:style-name="P5"/>
      <text:p text:style-name="P10">ATTESTA</text:p>
      <text:p text:style-name="P10"/>
      <text:p text:style-name="P2"><text:span text:style-name="T4">la veridicità e attendibilità di quanto riportato nell’allegato 1) </text:span><text:span text:style-name="T5">riguardo all’assolvimento di ciascun</text:span></text:p>
      <text:p text:style-name="P2"><text:span text:style-name="T5">obbligo di pubblicazione sul sito web dell’amministrazione </text:span><text:span text:style-name="T4">(in apposita sezione “Amministrazione</text:span></text:p>
      <text:p text:style-name="P2"><text:span text:style-name="T4">trasparente”) </text:span><text:span text:style-name="T5">dei dati previsti dalle leggi vigenti nonché dell’aggiornamento dei medesimi dati al</text:span></text:p>
      <text:p text:style-name="P9">momento dell’attestazione.</text:p>
      <text:p text:style-name="P9"/>
      <text:p text:style-name="P5">Il NVP, preso atto del soddisfacente livello di aggiornamento del sito istituzionale</text:p>
      <text:p text:style-name="P10"><text:soft-page-break/></text:p>
      <text:p text:style-name="P10">INVITA</text:p>
      <text:p text:style-name="P10"/>
      <text:p text:style-name="P5">a procedere, nei tempi previsti dalla norma, al completamento delle informazioni in fase di adeguamento,</text:p>
      <text:p text:style-name="P5">dandone successiva comunicazione allo scrivente organismo.</text:p>
      <text:p text:style-name="P5"/>
      <text:p text:style-name="P7">Nucleo di Valutazione delle Performance</text:p>
      <text:p text:style-name="P7">Fto Donatella Passerini</text:p>
      <text:p text:style-name="P7"/>
      <text:p text:style-name="P7"/>
      <text:p text:style-name="P11"><text:span text:style-name="T7">Allegato 1 – Griglia di rilev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TEDt00" svg:font-family="TTEDt00"/>
    <style:font-face style:name="TTEEt00" svg:font-family="TTEE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M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Text_20_body">
      <style:paragraph-properties fo:text-align="center" style:justify-single-word="false"/>
      <style:text-properties fo:font-size="11pt" fo:font-style="italic" fo:font-weight="bold"/>
    </style:style>
    <style:style style:name="MT1" style:family="text">
      <style:text-properties fo:font-size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COMUNE DI MAGNAGO</text:p>
        <text:p text:style-name="MP2"><text:span text:style-name="MT1">Piazza Italia, 1 - 20020 Magnago (MI)</text:span></text:p>
        <text:p text:style-name="MP3"> </text:p>
        <text:p text:style-name="MP4">Nucleo di Valutazione Performance</text:p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Consolaro</meta:initial-creator>
    <meta:creation-date>2013-09-27T14:15:42.33</meta:creation-date>
    <meta:document-statistic meta:table-count="0" meta:image-count="0" meta:object-count="0" meta:page-count="2" meta:paragraph-count="36" meta:word-count="271" meta:character-count="1921"/>
    <dc:date>2013-09-27T14:26:47.74</dc:date>
    <dc:creator>Sabrina Consolaro</dc:creator>
    <meta:editing-duration>PT11M6S</meta:editing-duration>
    <meta:editing-cycles>1</meta:editing-cycles>
    <meta:generator>OpenOffice/4.0.0$Win32 OpenOffice.org_project/400m3$Build-9702</meta:generator>
  </office:meta>
</office:document-meta>
</file>