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imes" svg:font-family="Times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" fo:font-size="10pt" style:font-name-asian="Times" style:font-size-asian="10pt" style:font-name-complex="Times" style:font-size-complex="10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" fo:font-size="10pt" style:font-name-asian="Times" style:font-size-asian="10pt" style:font-name-complex="Times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5pt" fo:font-weight="bold" style:font-name-asian="Tahoma,Bold" style:font-size-asian="15pt" style:font-weight-asian="bold" style:font-name-complex="Tahoma,Bold" style:font-size-complex="15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ahoma,Bold" fo:font-size="15pt" fo:font-style="italic" fo:font-weight="bold" style:font-name-asian="Tahoma,Bold" style:font-size-asian="15pt" style:font-style-asian="italic" style:font-weight-asian="bold" style:font-name-complex="Tahoma,Bold" style:font-size-complex="15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.5pt" fo:font-weight="bold" style:font-name-asian="Tahoma,Bold" style:font-size-asian="10.5pt" style:font-weight-asian="bold" style:font-name-complex="Tahoma,Bold" style:font-size-complex="10.5pt" style:font-weight-complex="bold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style:font-name="Tahoma,Bold" fo:font-size="10.5pt" fo:font-weight="bold" style:font-name-asian="Tahoma,Bold" style:font-size-asian="10.5pt" style:font-weight-asian="bold" style:font-name-complex="Tahoma,Bold" style:font-size-complex="10.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pt" fo:font-weight="bold" style:font-name-asian="Tahoma,Bold" style:font-size-asian="10pt" style:font-weight-asian="bold" style:font-name-complex="Tahoma,Bold" style:font-size-complex="10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 style:list-style-name="">
      <style:paragraph-properties style:text-autospace="none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size="10.5pt" style:font-name-asian="Tahoma" style:font-size-asian="10.5pt" style:font-name-complex="Tahoma" style:font-size-complex="10.5pt"/>
    </style:style>
    <style:style style:name="T3" style:family="text">
      <style:text-properties style:font-name="Tahoma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T4" style:family="text">
      <style:text-properties style:font-name="Tahoma" fo:font-size="10pt" style:font-name-asian="Tahoma" style:font-size-asian="10pt" style:font-name-complex="Tahoma" style:font-size-complex="10pt"/>
    </style:style>
    <style:style style:name="T5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6" style:family="text">
      <style:text-properties style:font-name="Tahoma,Bold" fo:font-weight="bold" style:font-name-asian="Tahoma,Bold" style:font-weight-asian="bold" style:font-name-complex="Tahoma,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2 attestazione <text:tab/><text:tab/><text:tab/><text:tab/><text:tab/><text:tab/><text:tab/>Comune di Magnago</text:p>
      <text:p text:style-name="P4"/>
      <text:p text:style-name="P5">Scheda di sintesi sulla rilevazione degli OIV o strutture equivalenti</text:p>
      <text:p text:style-name="P5"/>
      <text:p text:style-name="P6">Data di svolgimento della rilevazione</text:p>
      <text:p text:style-name="P9">31/01/2014</text:p>
      <text:p text:style-name="P9"/>
      <text:p text:style-name="P6">Estensione della rilevazione (nel caso di amministrazioni con uffici periferici, articolazioni</text:p>
      <text:p text:style-name="P6">organizzative autonome e Corpi )</text:p>
      <text:p text:style-name="P9">Non applicabile per il Comune di Magnago (MI)</text:p>
      <text:p text:style-name="P9"/>
      <text:p text:style-name="P6">Procedure e modalità seguite per la rilevazione</text:p>
      <text:p text:style-name="P9">Il procedimento e le modalità seguite per condurre la rilevazione si sono basate su:</text:p>
      <text:p text:style-name="P1">- <text:span text:style-name="T1">verifica dell’attività svolta dal Responsabile della trasparenza per riscontrare l’adempimento degli obblighi</text:span></text:p>
      <text:p text:style-name="P9">di pubblicazione;</text:p>
      <text:p text:style-name="P1">- <text:span text:style-name="T1">esame della documentazione e delle banche dati relative ai dati oggetto di attestazione;</text:span></text:p>
      <text:p text:style-name="P2"><text:span text:style-name="T1">- verifica diretta sul sito istituzionale.</text:span></text:p>
      <text:list xml:id="list5770662166329599641" text:style-name="L1">
        <text:list-header>
          <text:p text:style-name="P7"/>
        </text:list-header>
      </text:list>
      <text:p text:style-name="P6">Aspetti critici riscontrati nel corso della rilevazione</text:p>
      <text:p text:style-name="P9">Non sono state rilevate criticità nel corso della rilevazione</text:p>
      <text:p text:style-name="P6"/>
      <text:p text:style-name="P6">Eventuale documentazione da allegare</text:p>
      <text:p text:style-name="P9">Non si ritiene necessario allegare alcuna documentazione.</text:p>
      <text:p text:style-name="P9"/>
      <text:p text:style-name="P9">Si riportano brevi commenti alle pagine oggetto di controllo:</text:p>
      <text:p text:style-name="P8"/>
      <text:p text:style-name="P8">Disposizioni generali</text:p>
      <text:p text:style-name="P9">I link risultano funzionanti e aggiornati.</text:p>
      <text:p text:style-name="P8"/>
      <text:p text:style-name="P8">Organizzazione</text:p>
      <text:p text:style-name="P9">I link risultano funzionanti e aggiornati.</text:p>
      <text:p text:style-name="P8"/>
      <text:p text:style-name="P8">Consulenti e collaboratori</text:p>
      <text:p text:style-name="P9">I link risultano funzionanti e aggiornati.</text:p>
      <text:p text:style-name="P8"/>
      <text:p text:style-name="P8">Attività e procedimenti</text:p>
      <text:p text:style-name="P1"><text:span text:style-name="T5">Risultati del monitoraggio periodico concernente il rispetto dei tempi procedimentali</text:span><text:span text:style-name="T1">: i documenti pubblicati </text:span><text:span text:style-name="T6">non sono conformi </text:span><text:span text:style-name="T1">alla specifica richiesta di monitoraggio del rispetto dei tempi di conclusione del procedimenti, così come indicato nella sottosezione “Tipologie di procedimenti”..</text:span></text:p>
      <text:p text:style-name="P3"/>
      <text:p text:style-name="P8">Sovvenzioni, contributi, sussidi, vantaggi economici</text:p>
      <text:p text:style-name="P9">I link risultano funzionanti e aggiornati</text:p>
      <text:p text:style-name="P8"/>
      <text:p text:style-name="P8">Beni immobili e gestione patrimonio</text:p>
      <text:p text:style-name="P9">I link risultano funzionanti e aggiornati</text:p>
      <text:p text:style-name="P8"/>
      <text:p text:style-name="P8">Servizi erogati</text:p>
      <text:p text:style-name="P1"><text:span text:style-name="T5">Carta dei servizi o documento contenente gli standard di qualità dei servizi pubblici:</text:span><text:span text:style-name="T2"> </text:span><text:span text:style-name="T1">Allo stato attuale l'ente non ha adottato Carte dei Servizi</text:span></text:p>
      <text:p text:style-name="P8"/>
      <text:p text:style-name="P8">Pianificazione e governo del territorio</text:p>
      <text:p text:style-name="P9">I link risultano funzionanti e aggiornati, anche attraverso l’accesso a link esterni.</text:p>
      <text:p text:style-name="P8"/>
      <text:p text:style-name="P8">Altri contenuti – Corruzione</text:p>
      <text:p text:style-name="P10"><text:span text:style-name="T4">I link risultano funzionanti e aggiorn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,Bold" svg:font-family="'Tahoma,Bold'"/>
    <style:font-face style:name="Times" svg:font-family="Times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Consolaro</meta:initial-creator>
    <meta:creation-date>2014-02-03T12:49:45.67</meta:creation-date>
    <meta:document-statistic meta:table-count="0" meta:image-count="0" meta:object-count="0" meta:page-count="1" meta:paragraph-count="36" meta:word-count="277" meta:character-count="2022"/>
    <dc:date>2014-02-03T12:52:41.23</dc:date>
    <dc:creator>Sabrina Consolaro</dc:creator>
    <meta:editing-duration>PT2M56S</meta:editing-duration>
    <meta:editing-cycles>1</meta:editing-cycles>
    <meta:generator>OpenOffice/4.0.0$Win32 OpenOffice.org_project/400m3$Build-9702</meta:generator>
  </office:meta>
</office:document-meta>
</file>