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,Bold" svg:font-family="Tahoma,Bold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.0833in" fo:line-height="100%"/>
      <style:text-properties style:font-name="Tahoma,Bold" style:font-name-complex="Tahoma,Bold" fo:font-weight="bold" style:font-weight-asian="bold" style:font-weight-complex="bold" style:language-asian="it" style:country-asian="IT"/>
    </style:style>
    <style:style style:name="P2" style:parent-style-name="Normale" style:family="paragraph">
      <style:paragraph-properties style:text-autospace="none" fo:text-align="center" fo:margin-bottom="0.0833in" fo:line-height="100%"/>
      <style:text-properties style:font-name="Tahoma,Bold" style:font-name-complex="Tahoma,Bold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style:text-autospace="none" fo:text-align="center" fo:margin-bottom="0.0833in" fo:line-height="100%"/>
      <style:text-properties style:font-name="Tahoma,Bold" style:font-name-complex="Tahoma,Bold" fo:font-weight="bold" style:font-weight-asian="bold" style:font-weight-complex="bold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="Tahoma" style:font-name-complex="Tahoma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style:text-autospace="none" fo:margin-bottom="0in" fo:line-height="100%"/>
      <style:text-properties style:font-name="Tahoma" style:font-name-complex="Tahoma" fo:font-size="10.5pt" style:font-size-asian="10.5pt" style:font-size-complex="10.5pt" style:language-asian="it" style:country-asian="IT"/>
    </style:style>
    <style:style style:name="P6" style:parent-style-name="Normale" style:family="paragraph">
      <style:paragraph-properties style:text-autospace="none" fo:text-align="end" fo:margin-bottom="0.0833in" fo:line-height="100%"/>
      <style:text-properties style:font-name="Tahoma" style:font-name-complex="Tahoma" fo:font-style="italic" style:font-style-asian="italic" fo:font-size="10.5pt" style:font-size-asian="10.5pt" style:font-size-complex="10.5pt" style:language-asian="it" style:country-asian="IT"/>
    </style:style>
    <style:style style:name="P7" style:parent-style-name="Normale" style:family="paragraph">
      <style:paragraph-properties style:text-autospace="none" fo:text-align="end" fo:margin-bottom="0.0833in" fo:line-height="100%"/>
      <style:text-properties style:font-name="Tahoma" style:font-name-complex="Tahoma" fo:font-style="italic" style:font-style-asian="italic" fo:font-size="10.5pt" style:font-size-asian="10.5pt" style:font-size-complex="10.5pt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6" style:parent-style-name="Normale" style:family="paragraph"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center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center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center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ahoma" style:font-name-complex="Tahoma" fo:font-size="8pt" style:font-size-asian="8pt" style:font-size-complex="8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ahoma" style:font-name-complex="Tahoma" fo:font-size="8pt" style:font-size-asian="8pt" style:font-size-complex="8pt" style:language-asian="it" style:country-asian="I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NUCLEO DI VALUTAZIONE DELLE PERFORMANCE</text:p>
      <text:p text:style-name="P2">Comune di Magnago</text:p>
      <text:p text:style-name="P3">Provincia di Milano</text:p>
      <text:p text:style-name="P4"/>
      <text:p text:style-name="P5"/>
      <text:p text:style-name="P6">Alla c.a. della Sindaca</text:p>
      <text:p text:style-name="P7">del Responsabile della Trasparenza</text:p>
      <text:p text:style-name="P8"/>
      <text:p text:style-name="P9"/>
      <text:p text:style-name="P10">Magnago, lì 12 febbraio 2016</text:p>
      <text:p text:style-name="P11"/>
      <text:p text:style-name="P12"/>
      <text:p text:style-name="P13">DOCUMENTO DI ATTESTAZIONE</text:p>
      <text:p text:style-name="P14"/>
      <text:p text:style-name="P15">A. Il Nucleo di Valutazione delle Performance del Comune di Magnago, ai sensi dell’art. 14, c. 4, lett. g), del</text:p>
      <text:p text:style-name="P16">d.lgs. n. 150/2009 e delle delibere A.N.AC. nn. 50/2013 e 43/2016, ha effettuato in sede autonoma la</text:p>
      <text:p text:style-name="P17">verifica sulla pubblicazione, sulla completezza, sull’aggiornamento e sull’apertura del formato di ciascun</text:p>
      <text:p text:style-name="P18">documento, dato ed informazione elencati nell’Allegato 1 – Griglia di rilevazione al 31 gennaio 2016 della</text:p>
      <text:p text:style-name="P19">delibera n. 43/2016.</text:p>
      <text:p text:style-name="P20"/>
      <text:p text:style-name="P21">B. Il Nucleo di Valutazione delle Performance ha svolto gli accertamenti, tenendo anche conto dei risultati e</text:p>
      <text:p text:style-name="P22">degli elementi emersi dall’attività di controllo sull’assolvimento degli obblighi di pubblicazione svolta dal</text:p>
      <text:p text:style-name="P23">Responsabile della trasparenza ai sensi dell’art. 43, c. 1, del d.lgs. n.33/2013.</text:p>
      <text:p text:style-name="P24"/>
      <text:p text:style-name="P25">Sulla base di quanto sopra, il Nucleo di Valutazione delle Performance, ai sensi dell’art. 14, c. 4, lett. g), del</text:p>
      <text:p text:style-name="P26">d.lgs. n. 150/2009</text:p>
      <text:p text:style-name="P27"/>
      <text:p text:style-name="P28">ATTESTA</text:p>
      <text:p text:style-name="P29"/>
      <text:p text:style-name="P30">la veridicità* e l’attendibilità, alla data dell’attestazione, di quanto riportato nell’Allegato 1rispetto a quanto</text:p>
      <text:p text:style-name="P31">pubblicato sul sito del Comune di Magnago.</text:p>
      <text:p text:style-name="P32"/>
      <text:p text:style-name="P33">La presente attestazione e il relativo allegato vanno pubblicati sul sito Internet del Comune all’interno della</text:p>
      <text:p text:style-name="P34">sezione “Amministrazione trasparente”, sotto-sezione di primo livello “Disposizioni generali”, sotto-sezione di</text:p>
      <text:p text:style-name="P35">secondo livello “Attestazioni OIV o di struttura analoga”.</text:p>
      <text:p text:style-name="P36"/>
      <text:p text:style-name="P37">Il Nucleo di Valutazione delle Performance</text:p>
      <text:p text:style-name="P38">Donatella Passerini</text:p>
      <text:p text:style-name="P39"/>
      <text:p text:style-name="P40">Allegato 1 - Griglia di rilevazione al 31 gennaio 2016 della delibera n. 43/2016</text:p>
      <text:p text:style-name="P41">Allegato 2 – Scheda di Sintesi Monitoraggio</text:p>
      <text:p text:style-name="P42"/>
      <text:p text:style-name="P43"/>
      <text:p text:style-name="P44">* Il concetto di veridicità è inteso qui come conformità tra quanto rilevato dall’OIV/altra struttura con funzioni analoghe nell’Allegato 1 e</text:p>
      <text:p text:style-name="P45"><text:span text:style-name="T46">quanto pubblicato sul sito istituzionale al momento dell’attes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,Bold" svg:font-family="Tahoma,Bold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Consolaro</meta:initial-creator>
    <dc:creator>Sabrina Consolaro</dc:creator>
    <meta:creation-date>2016-02-22T09:38:00Z</meta:creation-date>
    <dc:date>2016-02-22T09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0" meta:row-count="13" meta:non-whitespace-character-count="1653"/>
  </office:meta>
</office:document-meta>
</file>