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,Bold" svg:font-family="Tahoma,Bold" style:font-family-generic="system" svg:panose-1="0 0 0 0 0 0 0 0 0 0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5pt" style:font-size-asian="15pt" style:font-size-complex="15pt" style:language-asian="it" style:country-asian="IT"/>
    </style:style>
    <style:style style:name="P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5pt" style:font-size-asian="15pt" style:font-size-complex="15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5pt" style:font-size-asian="15pt" style:font-size-complex="15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.5pt" style:font-size-asian="10.5pt" style:font-size-complex="10.5pt" style:language-asian="it" style:country-asian="IT"/>
    </style:style>
    <style:style style:name="P5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0.5pt" style:font-size-asian="10.5pt" style:font-size-complex="10.5pt" style:language-asian="it" style:country-asian="IT"/>
    </style:style>
    <style:style style:name="P6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style:text-autospace="none" fo:text-align="justify" fo:margin-bottom="0.0833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0.5pt" style:font-size-asian="10.5pt" style:font-size-complex="10.5pt" style:language-asian="it" style:country-asian="IT"/>
    </style:style>
    <style:style style:name="P9" style:parent-style-name="Normale" style:family="paragraph">
      <style:paragraph-properties style:text-autospace="none" fo:text-align="justify" fo:margin-bottom="0.0833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0.5pt" style:font-size-asian="10.5pt" style:font-size-complex="10.5pt" style:language-asian="it" style:country-asian="IT"/>
    </style:style>
    <style:style style:name="P10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.5pt" style:font-size-asian="10.5pt" style:font-size-complex="10.5pt" style:language-asian="it" style:country-asian="IT"/>
    </style:style>
    <style:style style:name="P12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0.5pt" style:font-size-asian="10.5pt" style:font-size-complex="10.5pt" style:language-asian="it" style:country-asian="IT"/>
    </style:style>
    <style:style style:name="P13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style:text-autospace="none" fo:margin-bottom="0.0833in" fo:line-height="100%"/>
    </style:style>
    <style:style style:name="T16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margin-bottom="0.0833in" fo:line-height="100%"/>
    </style:style>
    <style:style style:name="T20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text-autospace="none" fo:margin-bottom="0.0833in" fo:line-height="100%"/>
    </style:style>
    <style:style style:name="T23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.5pt" style:font-size-asian="10.5pt" style:font-size-complex="10.5pt" style:language-asian="it" style:country-asian="IT"/>
    </style:style>
    <style:style style:name="P26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0.5pt" style:font-size-asian="10.5pt" style:font-size-complex="10.5pt" style:language-asian="it" style:country-asian="IT"/>
    </style:style>
    <style:style style:name="P27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.5pt" style:font-size-asian="10.5pt" style:font-size-complex="10.5pt" style:language-asian="it" style:country-asian="IT"/>
    </style:style>
    <style:style style:name="P29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0.5pt" style:font-size-asian="10.5pt" style:font-size-complex="10.5pt" style:language-asian="it" style:country-asian="IT"/>
    </style:style>
    <style:style style:name="P30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text-autospace="none" fo:margin-bottom="0.0833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text-autospace="none" fo:margin-bottom="0.0833in" fo:line-height="100%"/>
      <style:text-properties style:font-name="Arial,Bold" style:font-name-complex="Arial,Bold" fo:font-weight="bold" style:font-weight-asian="bold" style:font-weight-complex="bold" fo:font-style="italic" style:font-style-asian="italic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text-autospace="none" fo:margin-bottom="0.0833in" fo:line-height="100%"/>
    </style:style>
    <style:style style:name="T37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style:text-autospace="none" fo:margin-bottom="0.0833in" fo:line-height="100%"/>
    </style:style>
    <style:style style:name="T41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text-autospace="none" fo:margin-bottom="0.0833in" fo:line-height="100%"/>
    </style:style>
    <style:style style:name="T44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text-autospace="none" fo:margin-bottom="0.0833in" fo:line-height="100%"/>
    </style:style>
    <style:style style:name="T47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text-autospace="none" fo:margin-bottom="0.0833in" fo:line-height="100%"/>
    </style:style>
    <style:style style:name="T51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5pt" style:font-size-asian="15pt" style:font-size-complex="15pt" style:language-asian="it" style:country-asian="IT"/>
    </style:style>
    <style:style style:name="P5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5pt" style:font-size-asian="15pt" style:font-size-complex="15pt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5pt" style:font-size-asian="15pt" style:font-size-complex="15pt" style:language-asian="it" style:country-asian="IT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Tahoma,Bold" style:font-name-complex="Tahoma,Bold" fo:font-weight="bold" style:font-weight-asian="bold" style:font-weight-complex="bold" fo:font-style="italic" style:font-style-asian="italic" fo:font-size="15pt" style:font-size-asian="15pt" style:font-size-complex="15pt" style:language-asian="it" style:country-asian="IT"/>
    </style:style>
    <style:style style:name="P5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text-autospace="none" fo:margin-bottom="0.0833in" fo:line-height="100%"/>
    </style:style>
    <style:style style:name="T65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style:text-autospace="none" fo:margin-bottom="0.0833in" fo:line-height="100%"/>
    </style:style>
    <style:style style:name="T68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text-autospace="none" fo:margin-bottom="0.0833in" fo:line-height="100%"/>
    </style:style>
    <style:style style:name="T72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text-autospace="none" fo:margin-bottom="0.0833in" fo:line-height="100%"/>
    </style:style>
    <style:style style:name="T76" style:parent-style-name="Car.predefinitoparagrafo" style:family="text">
      <style:text-properties style:font-name="TimesNewRoman" style:font-name-complex="TimesNewRoman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text-autospace="none" fo:margin-bottom="0.0833in" fo:line-height="100%"/>
      <style:text-properties style:font-name="Tahoma" style:font-name-complex="Tahoma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style:text-autospace="none" fo:margin-bottom="0.0833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margin-bottom="0.0833in" fo:line-height="100%"/>
    </style:style>
    <style:style style:name="T93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2 attestazione<text:tab/><text:s/>Comune di Magnago</text:p>
      <text:p text:style-name="P2"/>
      <text:p text:style-name="P3">Scheda di sintesi sulla rilevazione degli OIV o strutture equivalenti</text:p>
      <text:p text:style-name="P4"/>
      <text:p text:style-name="P5">Data di svolgimento della rilevazione</text:p>
      <text:p text:style-name="P6">10/02/2016</text:p>
      <text:p text:style-name="P7"/>
      <text:p text:style-name="P8">Estensione della rilevazione (nel caso di amministrazioni con uffici periferici, articolazioni</text:p>
      <text:p text:style-name="P9">organizzative autonome e Corpi )</text:p>
      <text:p text:style-name="P10">Non applicabile per il Comune di Magnago (MI)</text:p>
      <text:p text:style-name="P11"/>
      <text:p text:style-name="P12">Procedure e modalità seguite per la rilevazione</text:p>
      <text:p text:style-name="P13"/>
      <text:p text:style-name="P14">Il procedimento e le modalità seguite per condurre la rilevazione si sono basate su:</text:p>
      <text:p text:style-name="P15"><text:span text:style-name="T16">-<text:s/></text:span><text:span text:style-name="T17">verifica dell’attività svolta dal Responsabile della trasparenza per riscontrare l’adempimento degli obblighi</text:span></text:p>
      <text:p text:style-name="P18">di pubblicazione;</text:p>
      <text:p text:style-name="P19"><text:span text:style-name="T20">-<text:s/></text:span><text:span text:style-name="T21">esame della documentazione e delle banche dati relative ai dati oggetto di attestazione;</text:span></text:p>
      <text:p text:style-name="P22"><text:span text:style-name="T23">-<text:s/></text:span><text:span text:style-name="T24">verifica diretta sul sito istituzionale.</text:span></text:p>
      <text:p text:style-name="P25"/>
      <text:p text:style-name="P26">Aspetti critici riscontrati nel corso della rilevazione</text:p>
      <text:p text:style-name="P27">Non sono state rilevate criticità nel corso della rilevazione</text:p>
      <text:p text:style-name="P28"/>
      <text:p text:style-name="P29">Eventuale documentazione da allegare</text:p>
      <text:p text:style-name="P30">Non si ritiene necessario allegare alcuna documentazione.</text:p>
      <text:p text:style-name="P31"/>
      <text:p text:style-name="P32"/>
      <text:p text:style-name="P33">Si riportano brevi commenti alle pagine oggetto di controllo:</text:p>
      <text:p text:style-name="P34"/>
      <text:p text:style-name="P35">Organizzazione</text:p>
      <text:p text:style-name="P36"><text:span text:style-name="T37">-<text:s/></text:span><text:span text:style-name="T38">Organi di indirizzo politico-ammnistrativo: i link risultano funzionanti e aggiornati; i documenti sono</text:span></text:p>
      <text:p text:style-name="P39">pubblicati in formato aperto.</text:p>
      <text:p text:style-name="P40"><text:span text:style-name="T41">-<text:s/></text:span><text:span text:style-name="T42">Sanzioni per mancata comunicazione dei dati: non ricorre la fattispecie</text:span></text:p>
      <text:p text:style-name="P43"><text:span text:style-name="T44">-<text:s/></text:span><text:span text:style-name="T45">Rendiconti gruppi consiliari regionali/provinciali: non applicabile</text:span></text:p>
      <text:p text:style-name="P46"><text:span text:style-name="T47">-<text:s/></text:span><text:span text:style-name="T48">Articolazione degli uffici: i link risultano funzionanti e aggiornati; i documenti sono pubblicati in formato</text:span></text:p>
      <text:p text:style-name="P49">aperto.</text:p>
      <text:p text:style-name="P50"><text:span text:style-name="T51">-<text:s/></text:span><text:span text:style-name="T52">Telefono e posta elettronica i link risultano funzionanti e aggiornati.</text:span></text:p>
      <text:p text:style-name="P53"/>
      <text:p text:style-name="P54"/>
      <text:p text:style-name="P55"/>
      <text:p text:style-name="P56"><text:soft-page-break/>Allegato 2 attestazione<text:s text:c="2"/><text:s/>Comune di Magnago</text:p>
      <text:p text:style-name="P57"/>
      <text:p text:style-name="P58">Consulenti e collaboratori</text:p>
      <text:p text:style-name="P59">I link risultano funzionanti e aggiornati; i documenti sono pubblicati in formato aperto.</text:p>
      <text:p text:style-name="P60">Non pubblicate le dichiarazione di assenza di conflitto di interessi.</text:p>
      <text:p text:style-name="P61"/>
      <text:p text:style-name="P62"/>
      <text:p text:style-name="P63">Enti controllati</text:p>
      <text:p text:style-name="P64"><text:span text:style-name="T65">-<text:s/></text:span><text:span text:style-name="T66">Enti pubblici vigilati: non sussiste il caso</text:span></text:p>
      <text:p text:style-name="P67"><text:span text:style-name="T68">-<text:s/></text:span><text:span text:style-name="T69">Società Partecipate: I link risultano funzionanti e aggiornati; i documenti sono pubblicati in formato</text:span></text:p>
      <text:p text:style-name="P70">aperto.</text:p>
      <text:p text:style-name="P71"><text:span text:style-name="T72">-<text:s/></text:span><text:span text:style-name="T73">Enti pubblici vigilati: I link risultano funzionanti e aggiornati; i documenti sono pubblicati in formato</text:span></text:p>
      <text:p text:style-name="P74">aperto.</text:p>
      <text:p text:style-name="P75"><text:span text:style-name="T76">-<text:s/></text:span><text:span text:style-name="T77">Rappresentazione I link risultano funzionanti e aggiornati; documento in formato aperto.</text:span></text:p>
      <text:p text:style-name="P78"/>
      <text:p text:style-name="P79"/>
      <text:p text:style-name="P80">Bandi di gara e contratti</text:p>
      <text:p text:style-name="P81">Avvisi e bandi di gara: non ricorre la fattispecie nel periodo in esame.</text:p>
      <text:p text:style-name="P82">Tabelle riassuntive rese liberamente scaricabili in un formato digitale standard aperto con informazioni sui</text:p>
      <text:p text:style-name="P83">contratti relative all'anno precedente (nello specifico: Codice Identificativo Gara (CIG), struttura proponente,</text:p>
      <text:p text:style-name="P84">oggetto del bando, procedura di scelta del contraente, procedura di scelta del contraente, elenco degli</text:p>
      <text:p text:style-name="P85">operatori invitati a presentare offerte/numero di offerenti che hanno partecipato al procedimento,</text:p>
      <text:p text:style-name="P86">aggiudicatario, importo di aggiudicazione, tempi di completamento dell'opera servizio o fornitura, importo</text:p>
      <text:p text:style-name="P87">delle somme liquidate)</text:p>
      <text:p text:style-name="P88"/>
      <text:p text:style-name="P89"/>
      <text:p text:style-name="P90"/>
      <text:p text:style-name="P91">Interventi straordinari di emergenza</text:p>
      <text:p text:style-name="P92"><text:span text:style-name="T93">Non sussiste il ca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,Bold" svg:font-family="Tahoma,Bold" style:font-family-generic="system" svg:panose-1="0 0 0 0 0 0 0 0 0 0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Consolaro</meta:initial-creator>
    <dc:creator>Sabrina Consolaro</dc:creator>
    <meta:creation-date>2016-02-22T09:31:00Z</meta:creation-date>
    <dc:date>2016-02-22T09:34:00Z</dc:date>
    <meta:template xlink:href="Normal.dotm" xlink:type="simple"/>
    <meta:editing-cycles>1</meta:editing-cycles>
    <meta:editing-duration>PT180S</meta:editing-duration>
    <meta:document-statistic meta:page-count="2" meta:paragraph-count="5" meta:word-count="424" meta:character-count="2840" meta:row-count="20" meta:non-whitespace-character-count="2421"/>
  </office:meta>
</office:document-meta>
</file>