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Wingdings" fo:font-weight="bold" style:font-weight-asian="bold" style:font-name-complex="Wingdings"/>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font-size="11pt" fo:font-weight="bold" style:font-size-asian="11pt" style:font-weight-asian="bold"/>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P6" style:family="paragraph" style:parent-style-name="Header">
      <style:paragraph-properties fo:text-align="center" style:justify-single-word="false"/>
      <style:text-properties fo:font-size="12pt" style:font-size-asian="12pt"/>
    </style:style>
    <style:style style:name="P7" style:family="paragraph" style:parent-style-name="Corpo_20_del_20_testo_20_3">
      <style:paragraph-properties fo:margin-left="0cm" fo:margin-right="9.85cm" fo:text-indent="0cm" style:auto-text-indent="false">
        <style:tab-stops>
          <style:tab-stop style:position="11.001cm"/>
        </style:tab-stops>
      </style:paragraph-properties>
    </style:style>
    <style:style style:name="P8" style:family="paragraph" style:parent-style-name="Corpo_20_del_20_testo_20_3">
      <style:paragraph-properties fo:margin-left="0cm" fo:margin-right="9.85cm" fo:text-indent="0cm" style:auto-text-indent="false">
        <style:tab-stops>
          <style:tab-stop style:position="10.001cm"/>
        </style:tab-stops>
      </style:paragraph-properties>
    </style:style>
    <style:style style:name="P9" style:family="paragraph" style:parent-style-name="Corpo_20_del_20_testo_20_3" style:master-page-name="First_20_Page">
      <style:paragraph-properties fo:margin-left="0cm" fo:margin-right="9.85cm" fo:text-indent="0cm" style:auto-text-indent="false" style:page-number="auto">
        <style:tab-stops>
          <style:tab-stop style:position="11.001cm"/>
        </style:tab-stops>
      </style:paragraph-properties>
    </style:style>
    <style:style style:name="P10" style:family="paragraph" style:parent-style-name="Corpo_20_del_20_testo_20_3">
      <style:paragraph-properties fo:margin-left="0cm" fo:margin-right="0.099cm" fo:text-indent="0cm" style:auto-text-indent="false">
        <style:tab-stops>
          <style:tab-stop style:position="10.001cm"/>
        </style:tab-stops>
      </style:paragraph-properties>
    </style:style>
    <style:style style:name="P11"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style>
    <style:style style:name="P12"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text-properties fo:font-weight="bold" style:font-weight-asian="bold"/>
    </style:style>
    <style:style style:name="P13" style:family="paragraph" style:parent-style-name="Corpo_20_del_20_testo_20_3">
      <style:paragraph-properties fo:margin-left="0cm" fo:margin-right="0.099cm" fo:text-indent="0cm" style:auto-text-indent="false">
        <style:tab-stops>
          <style:tab-stop style:position="10.001cm"/>
        </style:tab-stops>
      </style:paragraph-properties>
      <style:text-properties fo:font-weight="bold" style:font-weight-asian="bold"/>
    </style:style>
    <style:style style:name="P14"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text-properties fo:font-weight="bold" style:font-weight-asian="bold"/>
    </style:style>
    <style:style style:name="P15"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fo:font-weight="bold" style:font-weight-asian="bold" style:font-name-complex="Wingdings"/>
    </style:style>
    <style:style style:name="T6" style:family="text">
      <style:text-properties style:font-name="Wingdings" style:font-name-complex="Wingdings"/>
    </style:style>
    <style:style style:name="T7" style:family="text">
      <style:text-properties style:font-weight-complex="bold"/>
    </style:style>
    <style:style style:name="T8" style:family="text">
      <style:text-properties fo:font-size="14pt" style:font-size-asian="14pt"/>
    </style:style>
    <style:style style:name="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
      <text:p text:style-name="P8"><text:span text:style-name="T1">PROT. N. 7960<text:tab/></text:span></text:p>
      <text:p text:style-name="P8"/>
      <text:p text:style-name="P8"/>
      <text:p text:style-name="P11"><text:span text:style-name="T3">DECRETO DI ATTRIBUZIONE ULTERIORI COMPETENZE AD UN</text:span></text:p>
      <text:p text:style-name="P12">ASSESSORE COMUNALE</text:p>
      <text:p text:style-name="P12"/>
      <text:p text:style-name="P12"/>
      <text:p text:style-name="P12"/>
      <text:p text:style-name="P10">Visti i risultati della consultazione elettorale del 06/07 maggio 2012;</text:p>
      <text:p text:style-name="P13"><text:s text:c="2"/></text:p>
      <text:p text:style-name="P15">Visto il verbale dell’Adunanza dei Presidenti delle Sezioni in data 07 maggio 2012, relativo alla elezione del Sindaco e del Consiglio Comunale di Magnago, dal quale risulta la proclamazione, oltre che di sé medesimo alla carica di Sindaco, dei Consiglieri Comunali;</text:p>
      <text:p text:style-name="P15"/>
      <text:p text:style-name="P15">Visto l’art. 46, comma 2, del D.Lgs. 18 agosto 2000, n. 267, il quale attribuisce a sé la nomina della Giunta Comunale, tra cui il Vicesindaco, della quale viene data comunicazione al Consiglio Comunale nella prima seduta successiva alla elezione;</text:p>
      <text:p text:style-name="P15"/>
      <text:p text:style-name="P15">Visti gli artt. 36 e 47, commi 1 e 4, del D.Lgs. 267/2000 e successive modifiche ed integrazioni che prevedono che la Giunta Comunale sia composta, oltre che dal Sindaco che la presiede, da un numero di Assessori non superiore ad un terzo dei Consiglieri Comunali e quindi pari a n. 4;</text:p>
      <text:p text:style-name="P15"/>
      <text:p text:style-name="P15">Dato atto che:</text:p>
      <text:p text:style-name="P15">- sulla scorta del proprio programma amministrativo, sono stati nominati, accertato il possesso dei requisiti di compatibilità ed eleggibilità alla carica delle persone da nominare in base a quanto disposto dal D.Lgs. 267/2000, i singoli componenti della Giunta Comunale al fine di avvalersi della loro collaborazione per lo svolgimento delle funzioni di indirizzo politico in particolari settori dell’Amministrazione Comunale e/o particolari servizi e attività;</text:p>
      <text:p text:style-name="P15">- alla Sig.a Grassi Daniela, con decreto prot. N. 6139 è stata attribuita la competenza nelle materie Urbanistica, Edilizia privata;</text:p>
      <text:p text:style-name="P15"/>
      <text:p text:style-name="P15">Ritenuto di attribuire all’Assessore Grassi Daniela ulteriori competenze e precisamente: </text:p>
      <text:p text:style-name="P15"/>
      <text:p text:style-name="P14">ECOLOGIA, AMBIENTE;</text:p>
      <text:p text:style-name="P12"/>
      <text:p text:style-name="P12"/>
      <text:p text:style-name="P12"><text:soft-page-break/></text:p>
      <text:p text:style-name="P12"/>
      <text:p text:style-name="P12">DECRETA</text:p>
      <text:p text:style-name="P10"/>
      <text:p text:style-name="P15">di attribuire alla Sig.ra <text:span text:style-name="T3">GRASSI DANIELA </text:span>nata a Busto Arsizio (Va) il 04/03/1974 residente a Magnago (Mi) in Via IV Novembre n. 16, già nominata Assessore Comunale giusto decreto sindacale n. 6139 del 16/05/2012, le ulteriori seguenti competenze: <text:span text:style-name="T3">ECOLOGIA, AMBIENTE.</text:span></text:p>
      <text:p text:style-name="P14"/>
      <text:p text:style-name="P15">Il presente decreto sarà pubblicato all’Albo pretorio e comunicato al Consiglio Comunale nella prima seduta.</text:p>
      <text:p text:style-name="P15"/>
      <text:p text:style-name="P15">Magnago, 25 Giugno 2012<text:tab/><text:tab/><text:tab/></text:p>
      <text:p text:style-name="P15"/>
      <text:p text:style-name="P15"/>
      <text:p text:style-name="P15"/>
      <text:p text:style-name="P15"><text:tab/><text:tab/> <text:span text:style-name="T2">IL SINDACO</text:span></text:p>
      <text:p text:style-name="P15"><text:span text:style-name="T1"><text:tab/><text:tab/></text:span><text:span text:style-name="T2"> Fto <text:s/>Carla Pic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9.991cm" fo:margin-right="0cm" fo:text-indent="-9.991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1.249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100%" fo:margin-left="0.635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sto MT" fo:font-size="26pt" fo:font-weight="bold" style:font-size-asian="26pt" style:font-weight-asian="bold" style:font-name-complex="Calisto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0cm" fo:margin-right="0cm" fo:text-align="justify" style:justify-single-word="false" fo:text-indent="1.249cm" style:auto-text-indent="false"/>
      <style:text-properties fo:font-size="11pt" style:font-size-asian="11pt"/>
    </style:style>
    <style:style style:name="WW-Body_20_Text_20_2" style:display-name="WW-Body Text 2" style:family="paragraph" style:parent-style-name="Standard">
      <style:paragraph-properties fo:margin="100%" fo:margin-left="2.251cm" fo:margin-right="0cm" fo:text-align="justify" style:justify-single-word="false" fo:text-indent="-2.251cm" style:auto-text-indent="false"/>
      <style:text-properties fo:font-size="11pt" style:text-underline-style="solid" style:text-underline-width="auto" style:text-underline-color="font-color" fo:font-weight="bold" style:font-size-asian="11pt" style:font-weight-asian="bold"/>
    </style:style>
    <style:style style:name="WW-Body_20_Text_20_21" style:display-name="WW-Body Text 21" style:family="paragraph" style:parent-style-name="Standard">
      <style:paragraph-properties fo:margin="100%" fo:margin-left="10.001cm" fo:margin-right="0cm" fo:text-indent="0cm" style:auto-text-indent="false"/>
      <style:text-properties fo:font-size="12pt" style:font-size-asian="12pt"/>
    </style:style>
    <style:style style:name="WW-Body_20_Text_20_212" style:display-name="WW-Body Text 212" style:family="paragraph" style:parent-style-name="Standard">
      <style:paragraph-properties fo:text-align="justify" style:justify-single-word="false"/>
    </style:style>
    <style:style style:name="WW-Body_20_Text_20_2123" style:display-name="WW-Body Text 2123" style:family="paragraph" style:parent-style-name="Standard">
      <style:paragraph-properties fo:margin="100%" fo:margin-left="2.251cm" fo:margin-right="0cm" fo:text-indent="0cm" style:auto-text-indent="false"/>
      <style:text-properties fo:font-size="12pt" style:font-size-asian="12pt"/>
    </style:style>
    <style:style style:name="Corpo_20_del_20_testo_20_2" style:display-name="Corpo del testo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100%" fo:margin-left="11.24cm" fo:margin-right="0cm" fo:text-align="justify" style:justify-single-word="false" fo:text-indent="0.005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Rientro_20_corpo_20_del_20_testo_20_2" style:display-name="Rientro corpo del testo 2" style:family="paragraph" style:parent-style-name="Standard">
      <style:paragraph-properties fo:margin="100%" fo:margin-left="0.635cm" fo:margin-right="0cm"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100%" fo:margin-left="1.244cm" fo:margin-right="0cm" fo:text-indent="-1.244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3_20_Carattere" style:display-name="Corpo del testo 3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34cm" fo:text-indent="-0.635cm" fo:margin-left="2.43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44cm" fo:text-indent="-0.635cm" fo:margin-left="6.24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54cm" fo:text-indent="-0.635cm" fo:margin-left="10.05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19cm" fo:text-indent="-0.635cm" fo:margin-left="10.0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89cm" fo:text-indent="-0.635cm" fo:margin-left="11.2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59cm" fo:text-indent="-0.635cm" fo:margin-left="12.5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099cm" fo:text-indent="-0.635cm" fo:margin-left="15.0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6.369cm" fo:text-indent="-0.635cm" fo:margin-left="16.3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8.909cm" fo:text-indent="-0.635cm" fo:margin-left="18.9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20.179cm" fo:text-indent="-0.635cm" fo:margin-left="2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Wingdings" fo:font-weight="bold" style:font-weight-asian="bold" style:font-name-complex="Wingdings"/>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font-size="11pt" fo:font-weight="bold" style:font-size-asian="11pt" style:font-weight-asian="bold"/>
    </style:style>
    <style:style style:name="MP6"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MP7" style:family="paragraph" style:parent-style-name="Header">
      <style:paragraph-properties fo:text-align="center" style:justify-single-word="false"/>
      <style:text-properties fo:font-size="12pt" style:font-size-asian="12pt"/>
    </style:style>
    <style:style style:name="MT1" style:family="text">
      <style:text-properties style:font-name="Wingdings" fo:font-weight="bold" style:font-weight-asian="bold" style:font-name-complex="Wingdings"/>
    </style:style>
    <style:style style:name="MT2" style:family="text">
      <style:text-properties fo:font-weight="bold" style:font-weight-asian="bold"/>
    </style:style>
    <style:style style:name="MT3" style:family="text">
      <style:text-properties style:font-weight-complex="bold"/>
    </style:style>
    <style:style style:name="MT4" style:family="text">
      <style:text-properties style:font-name="Wingdings" style:font-name-complex="Wingdings"/>
    </style:style>
    <style:style style:name="MT5" style:family="text">
      <style:text-properties fo:font-weight="bold" style:font-weight-asian="bold" style:font-weight-complex="bold"/>
    </style:style>
    <style:style style:name="MT6" style:family="text">
      <style:text-properties fo:font-size="14pt" style:font-size-asian="14pt"/>
    </style:style>
    <style:style style:name="M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style:page-layout style:name="Mpm1">
      <style:page-layout-properties fo:page-width="21.001cm" fo:page-height="29.7cm" style:num-format="1" style:print-orientation="portrait" fo:margin-top="2.501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MP3"/>
      </style:footer>
    </style:master-page>
    <style:master-page style:name="First_20_Page" style:display-name="First Page" style:page-layout-name="Mpm2" style:next-style-name="Standard">
      <style:header>
        <text:p text:style-name="MP4"><draw:frame draw:style-name="Mfr1" draw:name="Oggetto1" text:anchor-type="as-char" svg:width="2.217cm" svg:height="2.496cm" draw:z-index="0"><draw:object-ole xlink:href="./Object 1" xlink:type="simple" xlink:show="embed" xlink:actuate="onLoad"/><draw:image xlink:href="./ObjectReplacements/Object 1" xlink:type="simple" xlink:show="embed" xlink:actuate="onLoad"/></draw:frame></text:p>
        <text:p text:style-name="Caption"><text:span text:style-name="MT6">COMUNE DI MAGNAGO</text:span></text:p>
        <text:p text:style-name="MP5">Piazza Italia, 1 - 20020 Magnago (MI)</text:p>
        <text:p text:style-name="MP6"/>
        <text:p text:style-name="MP6">IL SINDACO</text:p>
        <text:p text:style-name="MP5"><text:s text:c="2"/></text:p>
        <text:p text:style-name="MP7"/>
      </style:header>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Magnago</meta:initial-creator>
    <meta:creation-date>2012-06-25T14:05:00</meta:creation-date>
    <dc:creator>Sabrina Consolaro</dc:creator>
    <dc:date>2013-10-10T14:16:05.52</dc:date>
    <meta:print-date>2012-06-25T14:27:00</meta:print-date>
    <meta:editing-cycles>4</meta:editing-cycles>
    <meta:editing-duration>PT30M</meta:editing-duration>
    <meta:document-statistic meta:table-count="0" meta:image-count="0" meta:object-count="1" meta:page-count="2" meta:paragraph-count="28" meta:word-count="355" meta:character-count="2381"/>
    <meta:generator>OpenOffice/4.0.0$Win32 OpenOffice.org_project/400m3$Build-9702</meta:generator>
  </office:meta>
</office:document-meta>
</file>