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CLEO DI VALUTAZIONE DELLE PERFORMANCE</text:p>
      <text:p text:style-name="P1">Comune di Magnago</text:p>
      <text:p text:style-name="P1">Provincia di Milano</text:p>
      <text:p text:style-name="P1"/>
      <text:p text:style-name="P2">Alla c.a. della Sindaca</text:p>
      <text:p text:style-name="P2">del Responsabile della Trasparenza</text:p>
      <text:p text:style-name="P3"/>
      <text:p text:style-name="P3">Magnago, lì 31 gennaio 2015</text:p>
      <text:p text:style-name="P1"/>
      <text:p text:style-name="P1">Documento di attestazione</text:p>
      <text:p text:style-name="P1"/>
      <text:p text:style-name="P4">A. Il NUCLEO presso il Comune di Magnago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148/2014.</text:p>
      <text:p text:style-name="P4"/>
      <text:p text:style-name="P4">B. Il NUCLEO ha svolto gli accertamenti, tenendo anche conto dei risultati e degli elementi emersi</text:p>
      <text:p text:style-name="P4">dall’attività di controllo sull’assolvimento degli obblighi di pubblicazione svolta dal Responsabile della trasparenza ai sensi dell’art. 43, c. 1, del d.lgs. n. 33/2013.</text:p>
      <text:p text:style-name="P1"/>
      <text:p text:style-name="P1">ATTESTA</text:p>
      <text:p text:style-name="P1"/>
      <text:p text:style-name="Standard">la veridicità e l’attendibilità, alla data dell’attestazione, di quanto riportato nell’Allegato 1 rispetto a</text:p>
      <text:p text:style-name="Standard">quanto pubblicato sul sito dell’ente.</text:p>
      <text:p text:style-name="Standard"/>
      <text:p text:style-name="P4">La presente attestazione e il relativo allegato vanno pubblicati sul sito Internet del Comune all’interno della sezione “Amministrazione trasparente”, sotto-sezione di primo livello “Disposizioni generali”, sottosezione di secondo livello “Attestazioni OIV o di struttura analoga”.</text:p>
      <text:p text:style-name="P1"/>
      <text:p text:style-name="P1">Il Nucleo di Valutazione<text:line-break/>Donatella Passerini</text:p>
      <text:p text:style-name="P1"/>
      <text:p text:style-name="P1"/>
      <text:p text:style-name="Standard">Allegato 1 - Griglia di rilevazione al 31 dicembre 2014 della delibera n. 148/2014</text:p>
      <text:p text:style-name="Standard">Allegato 2 – Scheda di Sintesi Monitoragg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Consolaro</meta:initial-creator>
    <meta:creation-date>2015-02-02T17:47:45.58</meta:creation-date>
    <meta:document-statistic meta:table-count="0" meta:image-count="0" meta:object-count="0" meta:page-count="1" meta:paragraph-count="17" meta:word-count="209" meta:character-count="1459"/>
    <dc:date>2015-02-02T17:50:10.54</dc:date>
    <dc:creator>Sabrina Consolaro</dc:creator>
    <meta:editing-duration>PT2M25S</meta:editing-duration>
    <meta:editing-cycles>1</meta:editing-cycles>
    <meta:generator>OpenOffice/4.0.0$Win32 OpenOffice.org_project/400m3$Build-9702</meta:generator>
  </office:meta>
</office:document-meta>
</file>