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justify" style:justify-single-word="false" style:text-autospace="none"/>
      <style:text-properties style:font-name="Tahoma,Bold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2" style:family="paragraph" style:parent-style-name="Standard" style:list-style-name="">
      <style:paragraph-properties fo:line-height="150%" fo:text-align="center" style:justify-single-word="false" style:text-autospace="none"/>
      <style:text-properties style:font-name="Tahoma,Bold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Tahoma,Bold" fo:font-size="11pt" fo:font-weight="normal" style:font-name-asian="Tahoma,Bold" style:font-size-asian="11pt" style:font-weight-asian="normal" style:font-name-complex="Tahoma,Bold" style:font-size-complex="11pt" style:font-weight-complex="normal"/>
    </style:style>
    <style:style style:name="P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ahoma,Bold" fo:font-size="10.5pt" fo:font-weight="bold" style:font-name-asian="Tahoma,Bold" style:font-size-asian="10.5pt" style:font-weight-asian="bold" style:font-name-complex="Tahoma,Bold" style:font-size-complex="10.5pt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Tahoma,Bold" fo:font-size="10.5pt" fo:font-weight="bold" style:font-name-asian="Tahoma,Bold" style:font-size-asian="10.5pt" style:font-weight-asian="bold" style:font-name-complex="Tahoma,Bold" style:font-size-complex="10.5pt" style:font-weight-complex="bold"/>
    </style:style>
    <style:style style:name="P6" style:family="paragraph" style:parent-style-name="Standard" style:list-style-name="">
      <style:paragraph-properties fo:line-height="150%" fo:text-align="center" style:justify-single-word="false" style:text-autospace="none"/>
      <style:text-properties style:font-name="Tahoma,Bold" fo:font-size="10.5pt" style:font-name-asian="Tahoma,Bold" style:font-size-asian="10.5pt" style:font-name-complex="Tahoma,Bold" style:font-size-complex="10.5pt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P8" style:family="paragraph" style:parent-style-name="Standard" style:list-style-name="">
      <style:paragraph-properties fo:line-height="150%" fo:text-align="end" style:justify-single-word="false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P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" style:master-page-name="">
      <style:paragraph-properties fo:margin-left="0.397cm" fo:margin-right="0cm" fo:line-height="150%" fo:text-align="justify" style:justify-single-word="false" fo:text-indent="-0.291cm" style:auto-text-indent="false" style:page-number="auto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P12" style:family="paragraph" style:parent-style-name="Standard" style:list-style-name="" style:master-page-name="">
      <style:paragraph-properties fo:margin-left="0.529cm" fo:margin-right="0cm" fo:line-height="150%" fo:text-align="justify" style:justify-single-word="false" fo:text-indent="-0.529cm" style:auto-text-indent="false" style:page-number="auto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P13" style:family="paragraph" style:parent-style-name="Standard" style:list-style-name="">
      <style:paragraph-properties fo:margin-left="0.529cm" fo:margin-right="0cm" fo:line-height="150%" fo:text-align="justify" style:justify-single-word="false" fo:text-indent="-0.529cm" style:auto-text-indent="false" style:text-autospace="none"/>
      <style:text-properties style:font-name="Tahoma" fo:font-size="10.5pt" style:font-name-asian="Tahoma" style:font-size-asian="10.5pt" style:font-name-complex="Tahoma" style:font-size-complex="10.5pt"/>
    </style:style>
    <style:style style:name="T1" style:family="text">
      <style:text-properties style:font-name="Tahoma" fo:font-size="10pt" style:font-name-asian="Tahoma" style:font-size-asian="10pt" style:font-name-complex="Tahoma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MAGNAGO</text:p>
      <text:p text:style-name="P2">Provincia di Milano</text:p>
      <text:p text:style-name="P2">Nucleo di Valutazione delle Performance</text:p>
      <text:p text:style-name="P7"/>
      <text:p text:style-name="P8">Alla c.a. della Sindaca</text:p>
      <text:p text:style-name="P8">del Responsabile della Trasparenza</text:p>
      <text:p text:style-name="P7"/>
      <text:p text:style-name="P7">Magnago, lì 31 gennaio 2014</text:p>
      <text:p text:style-name="P4"/>
      <text:p text:style-name="P5">Documento di attestazione</text:p>
      <text:p text:style-name="P11">A. Il NVP presso il Comune di Magnago, ai sensi dell’art. 14, c. 4, lett. g), del d.lgs. n. 150/2009 e delle <text:s text:c="6"/>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<text:p text:style-name="P12">B. Il NVP ha svolto gli accertamenti, tenendo anche conto dei risultati e degli elementi emersi dall’attività di controllo sull’assolvimento degli obblighi di pubblicazione svolta dal Responsabile della trasparenza ai sensi dell’art. 43, c. 1, del d.lgs. n. 33/2013. </text:p>
      <text:p text:style-name="P13"><text:s text:c="4"/>L’attività di accertamento è riassunta, con eventuali indicazioni di non conformità, nell’allegato 2 – Scheda di Sintesi – Monitoraggio.</text:p>
      <text:p text:style-name="P7"/>
      <text:p text:style-name="P7">Sulla base di quanto sopra, il NVP, ai sensi dell’art. 14, c. 4, lett. g), del d.lgs. n. 150/2009</text:p>
      <text:p text:style-name="P6"><text:span text:style-name="T2">ATTESTA</text:span></text:p>
      <text:p text:style-name="P7">la veridicità e l’attendibilità, alla data dell’attestazione, di quanto riportato nell’Allegato 1 rispetto a</text:p>
      <text:p text:style-name="P7">quanto pubblicato sul sito dell’ente.</text:p>
      <text:p text:style-name="P7"/>
      <text:p text:style-name="P7">La presente attestazione e il relativo allegato vanno pubblicati sul sito Internet del Comune all’interno</text:p>
      <text:p text:style-name="P7">della sezione “Amministrazione trasparente”, sotto-sezione di primo livello “Disposizioni generali”, sottosezione di secondo livello “Attestazioni OIV o di struttura analoga”.</text:p>
      <text:p text:style-name="P1"/>
      <text:p text:style-name="P2">Il Nucleo di Valutazione delle Performance</text:p>
      <text:p text:style-name="P3">Fto Donatella Passerini</text:p>
      <text:p text:style-name="P2"/>
      <text:p text:style-name="P9">Allegato 1 - Griglia di rilevazione al 31 dicembre 2013 della delibera n. 77/2013</text:p>
      <text:p text:style-name="P10"><text:span text:style-name="T1">Allegato 2 – Scheda di Sintesi Monitoragg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Consolaro</meta:initial-creator>
    <meta:creation-date>2014-02-03T12:46:04.11</meta:creation-date>
    <meta:document-statistic meta:table-count="0" meta:image-count="0" meta:object-count="0" meta:page-count="1" meta:paragraph-count="20" meta:word-count="251" meta:character-count="1716"/>
    <dc:date>2014-02-03T12:49:20.79</dc:date>
    <dc:creator>Sabrina Consolaro</dc:creator>
    <meta:editing-duration>PT3M17S</meta:editing-duration>
    <meta:editing-cycles>1</meta:editing-cycles>
    <meta:generator>OpenOffice/4.0.0$Win32 OpenOffice.org_project/400m3$Build-9702</meta:generator>
  </office:meta>
</office:document-meta>
</file>