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_CENS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0950100156</text:p>
          </table:table-cell>
          <table:table-cell office:value-type="string" table:style-name="ce1">
            <text:p>COMUNE DI MAGNAGO</text:p>
          </table:table-cell>
          <table:table-cell office:value-type="string" table:style-name="ce1">
            <text:p>CF966BB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BENZINA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22/10/2024 - 16:09: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0950100156</text:p>
          </table:table-cell>
          <table:table-cell office:value-type="string" table:style-name="ce1">
            <text:p>COMUNE DI MAGNAGO</text:p>
          </table:table-cell>
          <table:table-cell office:value-type="string" table:style-name="ce1">
            <text:p>GN922L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ENZINA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/10/2024 - 16:30:53</text:p>
          </table:table-cell>
          <table:table-cell table:number-columns-repeated="1636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brina Consolaro</meta:initial-creator>
    <dc:creator>Sabrina Consolaro</dc:creator>
    <meta:creation-date>2024-10-23T13:28:47Z</meta:creation-date>
    <dc:date>2024-10-23T13:29:07Z</dc:date>
  </office:meta>
</office:document-meta>
</file>