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7">
            <text:p>COMUNE DI MAGNAG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29T00:00:00" table:style-name="ce25">
            <text:p>29/06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6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5" table:style-name="ce27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3">
            <text:p>Attività e procedimenti</text:p>
          </table:table-cell>
          <table:table-cell office:value-type="string" table:number-columns-spanned="1" table:number-rows-spanned="15" table:style-name="ce35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5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5" table:style-name="ce26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5" table:style-name="ce26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5" table:style-name="ce26"/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5" table:style-name="ce26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6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3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6">
            <text:p>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6">
            <text:p>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https://www.minambiente.it/pagina/relazioni-sullattuazione-della-legislazione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https://www.minambiente.it/pagina/relazione-sullo-stato-dellambiente-del-ministero-dellambiente-e-della-tutela-del-territorio</text:p>
          </table:table-cell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7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6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7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6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3">
            <text:p>Attività e procedimenti</text:p>
          </table:table-cell>
          <table:table-cell office:value-type="string" table:number-columns-spanned="1" table:number-rows-spanned="15" table:style-name="ce35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5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3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Sabrina Consolaro</dc:creator>
    <meta:creation-date>2013-01-24T09:59:07Z</meta:creation-date>
    <dc:date>2020-07-28T09:34:44Z</dc:date>
    <meta:print-date>2020-03-06T11:42:39Z</meta:print-date>
  </office:meta>
</office:document-meta>
</file>